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06cm" table:align="center" style:writing-mode="lr-tb"/>
    </style:style>
    <style:style style:name="Таблица1.A" style:family="table-column">
      <style:table-column-properties style:column-width="14.171cm"/>
    </style:style>
    <style:style style:name="Таблица1.B" style:family="table-column">
      <style:table-column-properties style:column-width="1.889cm"/>
    </style:style>
    <style:style style:name="Таблица1.1" style:family="table-row">
      <style:table-row-properties style:min-row-height="0.265cm" style:keep-together="true" fo:keep-together="auto"/>
    </style:style>
    <style:style style:name="Таблица1.A1" style:family="table-cell">
      <style:table-cell-properties style:vertical-align="bottom" fo:padding="0.185cm" fo:border="none" style:writing-mode="lr-tb"/>
    </style:style>
    <style:style style:name="Таблица1.2" style:family="table-row">
      <style:table-row-properties style:min-row-height="0.503cm" style:keep-together="true" fo:keep-together="auto"/>
    </style:style>
    <style:style style:name="Таблица1.5" style:family="table-row">
      <style:table-row-properties style:min-row-height="0.529cm" style:keep-together="true" fo:keep-together="auto"/>
    </style:style>
    <style:style style:name="Таблица2" style:family="table">
      <style:table-properties style:width="17.03cm" fo:margin-left="-0.265cm" table:align="left" style:writing-mode="lr-tb"/>
    </style:style>
    <style:style style:name="Таблица2.A" style:family="table-column">
      <style:table-column-properties style:column-width="6.6cm"/>
    </style:style>
    <style:style style:name="Таблица2.B" style:family="table-column">
      <style:table-column-properties style:column-width="0.847cm"/>
    </style:style>
    <style:style style:name="Таблица2.C" style:family="table-column">
      <style:table-column-properties style:column-width="9.583cm"/>
    </style:style>
    <style:style style:name="Таблица2.1" style:family="table-row">
      <style:table-row-properties style:keep-together="true" fo:keep-together="auto"/>
    </style:style>
    <style:style style:name="Таблица2.A1" style:family="table-cell">
      <style:table-cell-properties style:vertical-align="top"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style>
    <style:style style:name="Таблица2.B1" style:family="table-cell">
      <style:table-cell-properties style:vertical-align="top" style:border-line-width="0.002cm 0.088cm 0.002cm" fo:padding="0.185cm" fo:border="0.092cm double #c0c0c0" style:writing-mode="lr-tb"/>
    </style:style>
    <style:style style:name="Таблица2.C3" style:family="table-cell">
      <style:table-cell-properties style:vertical-align="middle" style:border-line-width="0.002cm 0.088cm 0.002cm" fo:padding="0.185cm" fo:border="0.092cm double #c0c0c0" style:writing-mode="lr-tb"/>
    </style:style>
    <style:style style:name="Таблица2.4" style:family="table-row">
      <style:table-row-properties style:min-row-height="0.794cm" style:keep-together="true" fo:keep-together="auto"/>
    </style:style>
    <style:style style:name="Таблица2.5" style:family="table-row">
      <style:table-row-properties style:min-row-height="1.667cm" style:keep-together="true" fo:keep-together="auto"/>
    </style:style>
    <style:style style:name="Таблица3" style:family="table">
      <style:table-properties style:width="17.595cm" fo:margin-left="-0.265cm" table:align="left" style:writing-mode="lr-tb"/>
    </style:style>
    <style:style style:name="Таблица3.A" style:family="table-column">
      <style:table-column-properties style:column-width="7.581cm"/>
    </style:style>
    <style:style style:name="Таблица3.B" style:family="table-column">
      <style:table-column-properties style:column-width="0.325cm"/>
    </style:style>
    <style:style style:name="Таблица3.C" style:family="table-column">
      <style:table-column-properties style:column-width="9.689cm"/>
    </style:style>
    <style:style style:name="Таблица3.1" style:family="table-row">
      <style:table-row-properties style:min-row-height="0.37cm" style:keep-together="true" fo:keep-together="auto"/>
    </style:style>
    <style:style style:name="Таблица3.A1" style:family="table-cell">
      <style:table-cell-properties style:vertical-align="top" style:border-line-width-left="0.002cm 0.088cm 0.002cm" style:border-line-width-top="0.002cm 0.088cm 0.002cm" style:border-line-width-bottom="0.002cm 0.088cm 0.002cm" fo:padding="0.185cm" fo:border-left="0.092cm double #c0c0c0" fo:border-right="none" fo:border-top="0.092cm double #c0c0c0" fo:border-bottom="0.092cm double #c0c0c0" style:writing-mode="lr-tb"/>
    </style:style>
    <style:style style:name="Таблица3.B1" style:family="table-cell">
      <style:table-cell-properties style:vertical-align="top" style:border-line-width="0.002cm 0.088cm 0.002cm" fo:padding="0.185cm" fo:border="0.092cm double #c0c0c0" style:writing-mode="lr-tb"/>
    </style:style>
    <style:style style:name="Таблица3.2" style:family="table-row">
      <style:table-row-properties style:min-row-height="0.661cm" style:keep-together="true" fo:keep-together="auto"/>
    </style:style>
    <style:style style:name="Таблица3.3" style:family="table-row">
      <style:table-row-properties style:keep-together="true" fo:keep-together="auto"/>
    </style:style>
    <style:style style:name="Таблица3.4" style:family="table-row">
      <style:table-row-properties style:min-row-height="1.852cm" style:keep-together="true" fo:keep-together="auto"/>
    </style:style>
    <style:style style:name="P1" style:family="paragraph" style:parent-style-name="Standard">
      <style:paragraph-properties style:snap-to-layout-grid="false"/>
    </style:style>
    <style:style style:name="P2" style:family="paragraph" style:parent-style-name="Standard">
      <style:text-properties style:font-name="Arial1" fo:font-size="10pt" style:font-size-asian="10pt" style:font-name-complex="Arial1" style:font-size-complex="10pt"/>
    </style:style>
    <style:style style:name="P3" style:family="paragraph" style:parent-style-name="Standard">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4" style:family="paragraph" style:parent-style-name="Standard">
      <style:paragraph-properties fo:margin-left="1.27cm" fo:margin-right="0cm" fo:text-indent="0cm" style:auto-text-indent="false"/>
    </style:style>
    <style:style style:name="P5" style:family="paragraph" style:parent-style-name="Standard">
      <style:paragraph-properties fo:margin-left="1.27cm" fo:margin-right="0cm" fo:text-indent="0cm" style:auto-text-indent="false"/>
      <style:text-properties style:font-name="Arial1" fo:font-size="10pt" style:font-size-asian="10pt" style:font-name-complex="Arial1" style:font-size-complex="10pt"/>
    </style:style>
    <style:style style:name="P6" style:family="paragraph" style:parent-style-name="Standard">
      <style:paragraph-properties fo:margin-left="1.27cm" fo:margin-right="0cm" fo:text-indent="0cm" style:auto-text-indent="false" style:snap-to-layout-grid="false"/>
      <style:text-properties style:font-name="Arial1" fo:font-size="10pt" style:font-size-asian="10pt" style:font-name-complex="Arial1" style:font-size-complex="10pt"/>
    </style:style>
    <style:style style:name="P7" style:family="paragraph" style:parent-style-name="Обычный_20__28_веб_29_">
      <style:paragraph-properties fo:margin-left="1.27cm" fo:margin-right="0cm" fo:text-indent="0cm" style:auto-text-indent="false"/>
    </style:style>
    <style:style style:name="P8" style:family="paragraph" style:parent-style-name="Обычный_20__28_веб_29_">
      <style:paragraph-properties fo:margin-left="1.27cm" fo:margin-right="0cm" fo:text-indent="0cm" style:auto-text-indent="false"/>
      <style:text-properties style:font-name="Arial1" fo:font-size="10pt" style:font-size-asian="10pt" style:font-name-complex="Arial1" style:font-size-complex="10pt"/>
    </style:style>
    <style:style style:name="P9" style:family="paragraph" style:parent-style-name="Обычный_20__28_веб_29_">
      <style:paragraph-properties fo:margin-top="0.494cm" fo:margin-bottom="0cm"/>
    </style:style>
    <style:style style:name="P10" style:family="paragraph" style:parent-style-name="Обычный_20__28_веб_29_">
      <style:paragraph-properties fo:margin-top="0.494cm" fo:margin-bottom="0cm" fo:text-align="end" style:justify-single-word="false"/>
    </style:style>
    <style:style style:name="P11" style:family="paragraph" style:parent-style-name="Обычный_20__28_веб_29_">
      <style:paragraph-properties fo:margin-top="0.494cm" fo:margin-bottom="0cm" fo:text-align="end" style:justify-single-word="false"/>
      <style:text-properties fo:color="#0000ff" style:font-name="Arial1" fo:font-size="10pt" style:text-underline-style="solid" style:text-underline-width="auto" style:text-underline-color="font-color" style:font-size-asian="10pt" style:font-name-complex="Arial1" style:font-size-complex="10pt"/>
    </style:style>
    <style:style style:name="P12" style:family="paragraph" style:parent-style-name="Обычный_20__28_веб_29_">
      <style:paragraph-properties fo:margin-top="0.494cm" fo:margin-bottom="0cm"/>
      <style:text-properties style:font-name="Arial1" fo:font-size="10pt" style:font-size-asian="10pt" style:font-name-complex="Arial1" style:font-size-complex="10pt"/>
    </style:style>
    <style:style style:name="P13" style:family="paragraph" style:parent-style-name="Обычный_20__28_веб_29_">
      <style:paragraph-properties fo:margin-top="0.494cm" fo:margin-bottom="0cm" fo:text-align="end" style:justify-single-word="false"/>
      <style:text-properties style:font-name="Arial1" fo:font-size="10pt" style:font-size-asian="10pt" style:font-name-complex="Arial1" style:font-size-complex="10pt"/>
    </style:style>
    <style:style style:name="P14" style:family="paragraph" style:parent-style-name="Обычный_20__28_веб_29_">
      <style:paragraph-properties fo:margin-top="0.494cm" fo:margin-bottom="0cm" style:line-height-at-least="0.37cm"/>
    </style:style>
    <style:style style:name="P15" style:family="paragraph" style:parent-style-name="Обычный_20__28_веб_29_">
      <style:paragraph-properties fo:margin-top="0cm" fo:margin-bottom="0cm" style:line-height-at-least="0.265cm" style:snap-to-layout-grid="false"/>
      <style:text-properties style:font-name="Arial1" fo:font-size="10pt" style:text-underline-style="solid" style:text-underline-width="auto" style:text-underline-color="font-color" style:font-size-asian="10pt" style:font-name-complex="Arial1" style:font-size-complex="10pt"/>
    </style:style>
    <style:style style:name="P16" style:family="paragraph" style:parent-style-name="Обычный_20__28_веб_29_">
      <style:paragraph-properties fo:margin-top="0cm" fo:margin-bottom="0cm" style:line-height-at-least="0.265cm" fo:text-align="center" style:justify-single-word="false" style:snap-to-layout-grid="false"/>
      <style:text-properties style:font-name="Arial1" fo:font-size="10pt" style:text-underline-style="solid" style:text-underline-width="auto" style:text-underline-color="font-color" style:font-size-asian="10pt" style:font-name-complex="Arial1" style:font-size-complex="10pt"/>
    </style:style>
    <style:style style:name="P17" style:family="paragraph" style:parent-style-name="Обычный_20__28_веб_29_">
      <style:paragraph-properties fo:margin-top="0cm" fo:margin-bottom="0cm" style:snap-to-layout-grid="false"/>
      <style:text-properties style:font-name="Arial1" fo:font-size="10pt" fo:font-weight="bold" style:font-size-asian="10pt" style:font-weight-asian="bold" style:font-name-complex="Arial1" style:font-size-complex="10pt" style:font-weight-complex="bold"/>
    </style:style>
    <style:style style:name="P18" style:family="paragraph" style:parent-style-name="Обычный_20__28_веб_29_">
      <style:paragraph-properties fo:margin-top="0cm" fo:margin-bottom="0cm" fo:text-align="center" style:justify-single-word="false" style:snap-to-layout-grid="false"/>
      <style:text-properties style:font-name="Arial1" fo:font-size="10pt" style:font-size-asian="10pt" style:font-name-complex="Arial1" style:font-size-complex="10pt"/>
    </style:style>
    <style:style style:name="P19" style:family="paragraph" style:parent-style-name="Обычный_20__28_веб_29_">
      <style:paragraph-properties fo:margin-top="0cm" fo:margin-bottom="0cm" style:snap-to-layout-grid="false"/>
      <style:text-properties style:font-name="Arial1" fo:font-size="10pt" style:font-size-asian="10pt" style:font-name-complex="Arial1" style:font-size-complex="10pt"/>
    </style:style>
    <style:style style:name="P20" style:family="paragraph" style:parent-style-name="Обычный_20__28_веб_29_">
      <style:paragraph-properties fo:margin-top="0cm" fo:margin-bottom="0cm" style:snap-to-layout-grid="false"/>
      <style:text-properties fo:font-size="10pt" style:font-size-asian="10pt" style:font-size-complex="10pt"/>
    </style:style>
    <style:style style:name="P21" style:family="paragraph" style:parent-style-name="Обычный_20__28_веб_29_">
      <style:paragraph-properties fo:margin-top="0cm" fo:margin-bottom="0cm" style:snap-to-layout-grid="false"/>
    </style:style>
    <style:style style:name="P22" style:family="paragraph" style:parent-style-name="Обычный_20__28_веб_29_">
      <style:paragraph-properties fo:margin-top="0cm" fo:margin-bottom="0.494cm" fo:text-align="center" style:justify-single-word="false" style:snap-to-layout-grid="false"/>
      <style:text-properties style:font-name="Arial1" fo:font-size="10pt" fo:font-weight="bold" style:font-size-asian="10pt" style:font-weight-asian="bold" style:font-name-complex="Arial1" style:font-size-complex="10pt" style:font-weight-complex="bold"/>
    </style:style>
    <style:style style:name="P23" style:family="paragraph" style:parent-style-name="Обычный_20__28_веб_29_">
      <style:paragraph-properties fo:margin-top="0cm" fo:margin-bottom="0.494cm" style:snap-to-layout-grid="false"/>
      <style:text-properties style:font-name="Arial1" fo:font-size="10pt" style:font-size-asian="10pt" style:font-name-complex="Arial1" style:font-size-complex="10pt"/>
    </style:style>
    <style:style style:name="P24" style:family="paragraph" style:parent-style-name="Обычный_20__28_веб_29_">
      <style:paragraph-properties fo:margin-top="0cm" fo:margin-bottom="0.494cm" style:snap-to-layout-grid="false"/>
      <style:text-properties style:font-name="Arial1" fo:font-size="10pt" fo:language="ru" fo:country="RU" fo:font-style="italic" style:font-size-asian="10pt" style:font-style-asian="italic" style:font-name-complex="Arial1" style:font-size-complex="10pt" style:font-style-complex="italic"/>
    </style:style>
    <style:style style:name="P25" style:family="paragraph" style:parent-style-name="Обычный_20__28_веб_29_">
      <style:paragraph-properties fo:margin-top="0cm" fo:margin-bottom="0.494cm" fo:text-align="center" style:justify-single-word="false" style:snap-to-layout-grid="false"/>
    </style:style>
    <style:style style:name="P26" style:family="paragraph" style:parent-style-name="Обычный_20__28_веб_29_">
      <style:paragraph-properties fo:margin-top="0cm" fo:margin-bottom="0.494cm" style:snap-to-layout-grid="false"/>
      <style:text-properties fo:font-size="10pt" style:font-size-asian="10pt" style:font-size-complex="10pt"/>
    </style:style>
    <style:style style:name="P27" style:family="paragraph" style:parent-style-name="Обычный_20__28_веб_29_">
      <style:paragraph-properties fo:text-align="center" style:justify-single-word="false"/>
    </style:style>
    <style:style style:name="P28" style:family="paragraph" style:parent-style-name="Обычный_20__28_веб_29_">
      <style:paragraph-properties fo:text-align="center" style:justify-single-word="false"/>
      <style:text-properties style:font-name="Arial1" fo:font-size="18pt" fo:font-weight="bold" style:font-size-asian="18pt" style:font-weight-asian="bold" style:font-name-complex="Arial1" style:font-size-complex="18pt" style:font-weight-complex="bold"/>
    </style:style>
    <style:style style:name="P29" style:family="paragraph" style:parent-style-name="Обычный_20__28_веб_29_">
      <style:paragraph-properties fo:text-align="center" style:justify-single-word="false"/>
      <style:text-properties style:font-name="Arial1" fo:font-size="18pt" fo:language="ru" fo:country="RU" fo:font-weight="bold" style:font-size-asian="18pt" style:font-weight-asian="bold" style:font-name-complex="Arial1" style:font-size-complex="18pt" style:font-weight-complex="bold"/>
    </style:style>
    <style:style style:name="P30" style:family="paragraph" style:parent-style-name="Обычный_20__28_веб_29_">
      <style:paragraph-properties fo:text-align="center" style:justify-single-word="false"/>
      <style:text-properties style:font-name="Arial1" fo:font-size="13.5pt" style:font-size-asian="13.5pt" style:font-name-complex="Arial1" style:font-size-complex="13.5pt"/>
    </style:style>
    <style:style style:name="P31" style:family="paragraph" style:parent-style-name="Обычный_20__28_веб_29_">
      <style:text-properties style:font-name="Arial1" fo:font-size="10pt" style:text-underline-style="solid" style:text-underline-width="auto" style:text-underline-color="font-color" style:font-size-asian="10pt" style:font-name-complex="Arial1" style:font-size-complex="10pt"/>
    </style:style>
    <style:style style:name="P32" style:family="paragraph" style:parent-style-name="Обычный_20__28_веб_29_">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3" style:family="paragraph" style:parent-style-name="Обычный_20__28_веб_29_">
      <style:text-properties style:font-name="Arial1" fo:font-size="10pt" style:font-size-asian="10pt" style:font-name-complex="Arial1" style:font-size-complex="10pt"/>
    </style:style>
    <style:style style:name="P34" style:family="paragraph" style:parent-style-name="Обычный_20__28_веб_29_">
      <style:paragraph-properties fo:text-align="start" style:justify-single-word="false"/>
    </style:style>
    <style:style style:name="P35" style:family="paragraph" style:parent-style-name="Standard">
      <style:text-properties style:font-name="Arial1" fo:font-size="10pt" style:font-size-asian="10pt" style:font-name-complex="Arial1" style:font-size-complex="10pt"/>
    </style:style>
    <style:style style:name="P36" style:family="paragraph" style:parent-style-name="Standard" style:list-style-name="WW8Num1">
      <style:paragraph-properties fo:margin-top="0.494cm" fo:margin-bottom="0.494cm"/>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7" style:family="paragraph" style:parent-style-name="Standard" style:list-style-name="WW8Num4">
      <style:paragraph-properties fo:margin-top="0.494cm" fo:margin-bottom="0.494cm"/>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8" style:family="paragraph" style:parent-style-name="Standard" style:list-style-name="WW8Num3">
      <style:paragraph-properties fo:margin-top="0.494cm" fo:margin-bottom="0.494cm"/>
      <style:text-properties style:font-name="Arial1" fo:font-size="10pt" style:text-underline-style="solid" style:text-underline-width="auto" style:text-underline-color="font-color" fo:font-weight="bold" style:font-size-asian="10pt" style:font-weight-asian="bold" style:font-name-complex="Arial1" style:font-size-complex="10pt" style:font-weight-complex="bold"/>
    </style:style>
    <style:style style:name="P39" style:family="paragraph" style:parent-style-name="Standard">
      <style:paragraph-properties fo:margin-left="1.27cm" fo:margin-right="0cm" fo:text-indent="0cm" style:auto-text-indent="false"/>
      <style:text-properties style:font-name="Arial1" fo:font-size="10pt" style:font-size-asian="10pt" style:font-name-complex="Arial1" style:font-size-complex="10pt"/>
    </style:style>
    <style:style style:name="P40" style:family="paragraph" style:parent-style-name="Обычный_20__28_веб_29_" style:master-page-name="Standard">
      <style:paragraph-properties fo:margin-top="0cm" fo:margin-bottom="0.494cm" fo:text-align="center" style:justify-single-word="false" style:page-number="auto"/>
      <style:text-properties style:font-name="Arial Black" fo:font-size="24pt" fo:font-weight="bold" style:font-size-asian="24pt" style:font-weight-asian="bold" style:font-size-complex="24pt" style:font-weight-complex="bold"/>
    </style:style>
    <style:style style:name="P41" style:family="paragraph" style:parent-style-name="Обычный_20__28_веб_29_" style:list-style-name="WW8Num6">
      <style:paragraph-properties fo:margin-top="0cm" fo:margin-bottom="0.494cm"/>
      <style:text-properties style:font-name="Arial1" fo:font-size="10pt" style:font-size-asian="10pt" style:font-name-complex="Arial1" style:font-size-complex="10pt"/>
    </style:style>
    <style:style style:name="P42" style:family="paragraph" style:parent-style-name="Обычный_20__28_веб_29_" style:list-style-name="WW8Num2">
      <style:paragraph-properties fo:margin-top="0cm" fo:margin-bottom="0.494cm"/>
      <style:text-properties style:font-name="Arial1" fo:font-size="10pt" style:font-size-asian="10pt" style:font-name-complex="Arial1" style:font-size-complex="10pt"/>
    </style:style>
    <style:style style:name="P43" style:family="paragraph" style:parent-style-name="Обычный_20__28_веб_29_" style:list-style-name="WW8Num10">
      <style:paragraph-properties fo:margin-top="0cm" fo:margin-bottom="0.494cm"/>
      <style:text-properties style:font-name="Arial1" fo:font-size="10pt" style:font-size-asian="10pt" style:font-name-complex="Arial1" style:font-size-complex="10pt"/>
    </style:style>
    <style:style style:name="P44" style:family="paragraph" style:parent-style-name="Обычный_20__28_веб_29_" style:list-style-name="WW8Num7">
      <style:paragraph-properties fo:margin-top="0cm" fo:margin-bottom="0.494cm"/>
      <style:text-properties style:font-name="Arial1" fo:font-size="10pt" style:font-size-asian="10pt" style:font-name-complex="Arial1" style:font-size-complex="10pt"/>
    </style:style>
    <style:style style:name="P45" style:family="paragraph" style:parent-style-name="Обычный_20__28_веб_29_">
      <style:text-properties style:font-name="Arial1" fo:font-size="10pt" style:font-size-asian="10pt" style:font-name-complex="Arial1" style:font-size-complex="10pt"/>
    </style:style>
    <style:style style:name="P46" style:family="paragraph" style:parent-style-name="Обычный_20__28_веб_29_" style:list-style-name="L1">
      <style:text-properties style:font-name="Arial1" fo:font-size="10pt" style:font-size-asian="10pt" style:font-name-complex="Arial1" style:font-size-complex="10pt"/>
    </style:style>
    <style:style style:name="P47" style:family="paragraph" style:parent-style-name="Обычный_20__28_веб_29_" style:list-style-name="L1">
      <style:paragraph-properties fo:text-align="start" style:justify-single-word="false"/>
      <style:text-properties style:font-name="Arial1" fo:font-size="10pt" style:font-size-asian="10pt" style:font-name-complex="Arial1" style:font-size-complex="10pt"/>
    </style:style>
    <style:style style:name="P48" style:family="paragraph" style:parent-style-name="Обычный_20__28_веб_29_" style:list-style-name="L2">
      <style:text-properties style:font-name="Arial1" fo:font-size="10pt" style:font-size-asian="10pt" style:font-name-complex="Arial1" style:font-size-complex="10pt"/>
    </style:style>
    <style:style style:name="P49" style:family="paragraph" style:parent-style-name="Обычный_20__28_веб_29_" style:list-style-name="WW8Num6">
      <style:paragraph-properties fo:margin-top="0.494cm" fo:margin-bottom="0cm"/>
      <style:text-properties style:font-name="Arial1" fo:font-size="10pt" style:font-size-asian="10pt" style:font-name-complex="Arial1" style:font-size-complex="10pt"/>
    </style:style>
    <style:style style:name="P50" style:family="paragraph" style:parent-style-name="Обычный_20__28_веб_29_" style:list-style-name="WW8Num2">
      <style:paragraph-properties fo:margin-top="0.494cm" fo:margin-bottom="0cm"/>
      <style:text-properties style:font-name="Arial1" fo:font-size="10pt" style:font-size-asian="10pt" style:font-name-complex="Arial1" style:font-size-complex="10pt"/>
    </style:style>
    <style:style style:name="P51" style:family="paragraph" style:parent-style-name="Обычный_20__28_веб_29_" style:list-style-name="WW8Num10">
      <style:paragraph-properties fo:margin-top="0.494cm" fo:margin-bottom="0cm"/>
      <style:text-properties style:font-name="Arial1" fo:font-size="10pt" style:font-size-asian="10pt" style:font-name-complex="Arial1" style:font-size-complex="10pt"/>
    </style:style>
    <style:style style:name="P52" style:family="paragraph" style:parent-style-name="Обычный_20__28_веб_29_" style:list-style-name="WW8Num7">
      <style:paragraph-properties fo:margin-top="0.494cm" fo:margin-bottom="0cm"/>
      <style:text-properties style:font-name="Arial1" fo:font-size="10pt" style:font-size-asian="10pt" style:font-name-complex="Arial1" style:font-size-complex="10pt"/>
    </style:style>
    <style:style style:name="P53" style:family="paragraph" style:parent-style-name="Обычный_20__28_веб_29_" style:list-style-name="WW8Num9">
      <style:paragraph-properties fo:margin-top="0.494cm" fo:margin-bottom="0.494cm"/>
      <style:text-properties style:font-name="Arial1" fo:font-size="10pt" style:font-size-asian="10pt" style:font-name-complex="Arial1" style:font-size-complex="10pt"/>
    </style:style>
    <style:style style:name="P54" style:family="paragraph" style:parent-style-name="Обычный_20__28_веб_29_" style:list-style-name="WW8Num11">
      <style:paragraph-properties fo:margin-top="0.494cm" fo:margin-bottom="0.494cm"/>
      <style:text-properties style:font-name="Arial1" fo:font-size="10pt" style:font-size-asian="10pt" style:font-name-complex="Arial1" style:font-size-complex="10pt"/>
    </style:style>
    <style:style style:name="P55" style:family="paragraph" style:parent-style-name="Обычный_20__28_веб_29_" style:list-style-name="WW8Num5">
      <style:paragraph-properties fo:margin-top="0.494cm" fo:margin-bottom="0.494cm"/>
      <style:text-properties style:font-name="Arial1" fo:font-size="10pt" style:text-underline-style="solid" style:text-underline-width="auto" style:text-underline-color="font-color" style:font-size-asian="10pt" style:font-name-complex="Arial1" style:font-size-complex="10pt"/>
    </style:style>
    <style:style style:name="P56" style:family="paragraph" style:parent-style-name="Обычный_20__28_веб_29_" style:list-style-name="WW8Num7">
      <style:paragraph-properties fo:margin-top="0cm" fo:margin-bottom="0cm"/>
      <style:text-properties style:font-name="Arial1" fo:font-size="10pt" style:font-size-asian="10pt" style:font-name-complex="Arial1" style:font-size-complex="10pt"/>
    </style:style>
    <style:style style:name="T1" style:family="text">
      <style:text-properties style:font-name="Arial1" fo:font-size="10pt" style:font-size-asian="10pt" style:font-name-complex="Arial1" style:font-size-complex="10pt"/>
    </style:style>
    <style:style style:name="T2" style:family="text">
      <style:text-properties style:font-name="Arial1" fo:font-size="10pt" fo:font-style="italic" style:font-size-asian="10pt" style:font-style-asian="italic" style:font-name-complex="Arial1" style:font-size-complex="10pt" style:font-style-complex="italic"/>
    </style:style>
    <style:style style:name="T3" style:family="text">
      <style:text-properties style:font-name="Arial1" fo:font-size="10pt" fo:font-weight="bold" style:font-size-asian="10pt" style:font-weight-asian="bold" style:font-name-complex="Arial1" style:font-size-complex="10pt" style:font-weight-complex="bold"/>
    </style:style>
    <style:style style:name="T4" style:family="text">
      <style:text-properties style:font-name="Arial1" fo:font-size="10pt" style:text-underline-style="solid" style:text-underline-width="auto" style:text-underline-color="font-color" style:font-size-asian="10pt" style:font-name-complex="Arial1" style:font-size-complex="10pt"/>
    </style:style>
    <style:style style:name="T5" style:family="text">
      <style:text-properties style:font-name="Arial1" fo:font-size="10pt" fo:language="ru" fo:country="RU" style:font-size-asian="10pt" style:font-name-complex="Arial1" style:font-size-complex="10pt"/>
    </style:style>
    <style:style style:name="T6" style:family="text">
      <style:text-properties fo:language="ru" fo:country="RU"/>
    </style:style>
    <style:style style:name="T7" style:family="text">
      <style:text-properties fo:language="en" fo:country="US"/>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РЕГЛАМЕНТ</text:p>
      <text:p text:style-name="P27"/>
      <text:p text:style-name="P27"/>
      <text:p text:style-name="P28">Джип – спринт </text:p>
      <text:p text:style-name="P28">Посвящённый <text:span text:style-name="T7">70 </text:span><text:span text:style-name="T6">летию победы в ВОВ.</text:span></text:p>
      <text:p text:style-name="P29">И первый этап кубка СКФО.</text:p>
      <text:p text:style-name="P27"/>
      <text:p text:style-name="P27"/>
      <text:p text:style-name="P27"/>
      <text:p text:style-name="P27"/>
      <text:p text:style-name="P27"/>
      <text:p text:style-name="P27"/>
      <text:p text:style-name="P27"/>
      <text:p text:style-name="P27"/>
      <text:p text:style-name="P27"/>
      <text:p text:style-name="P27"/>
      <text:p text:style-name="P27"/>
      <text:p text:style-name="P30">Г. Владикавказ</text:p>
      <text:p text:style-name="P27"/>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5">ОГЛАВЛЕНИЕ:</text:p>
          </table:table-cell>
          <table:table-cell table:style-name="Таблица1.A1" office:value-type="string">
            <text:p text:style-name="P16">Стр.</text:p>
          </table:table-cell>
        </table:table-row>
        <table:table-row table:style-name="Таблица1.2">
          <table:table-cell table:style-name="Таблица1.A1" office:value-type="string">
            <text:p text:style-name="P17">Цели и задачи</text:p>
          </table:table-cell>
          <table:table-cell table:style-name="Таблица1.A1" office:value-type="string">
            <text:p text:style-name="P18">3</text:p>
          </table:table-cell>
        </table:table-row>
        <table:table-row table:style-name="Таблица1.2">
          <table:table-cell table:style-name="Таблица1.A1" office:value-type="string">
            <text:p text:style-name="P17">Сроки и место проведения</text:p>
          </table:table-cell>
          <table:table-cell table:style-name="Таблица1.A1" office:value-type="string">
            <text:p text:style-name="P18">3</text:p>
          </table:table-cell>
        </table:table-row>
        <table:table-row table:style-name="Таблица1.2">
          <table:table-cell table:style-name="Таблица1.A1" office:value-type="string">
            <text:p text:style-name="P17">Программа проведения</text:p>
          </table:table-cell>
          <table:table-cell table:style-name="Таблица1.A1" office:value-type="string">
            <text:p text:style-name="P18">3</text:p>
          </table:table-cell>
        </table:table-row>
        <table:table-row table:style-name="Таблица1.5">
          <table:table-cell table:style-name="Таблица1.A1" office:value-type="string">
            <text:p text:style-name="P17">Организация соревнования</text:p>
          </table:table-cell>
          <table:table-cell table:style-name="Таблица1.A1" office:value-type="string">
            <text:p text:style-name="P18">4</text:p>
          </table:table-cell>
        </table:table-row>
        <table:table-row table:style-name="Таблица1.2">
          <table:table-cell table:style-name="Таблица1.A1" office:value-type="string">
            <text:p text:style-name="P17">Основные понятия, используемые в настоящем Регламенте</text:p>
          </table:table-cell>
          <table:table-cell table:style-name="Таблица1.A1" office:value-type="string">
            <text:p text:style-name="P6">5</text:p>
          </table:table-cell>
        </table:table-row>
        <table:table-row table:style-name="Таблица1.2">
          <table:table-cell table:style-name="Таблица1.A1" office:value-type="string">
            <text:p text:style-name="P17">Зачетные категории</text:p>
          </table:table-cell>
          <table:table-cell table:style-name="Таблица1.A1" office:value-type="string">
            <text:p text:style-name="P6">6</text:p>
          </table:table-cell>
        </table:table-row>
        <text:soft-page-break/>
        <table:table-row table:style-name="Таблица1.5">
          <table:table-cell table:style-name="Таблица1.A1" office:value-type="string">
            <text:p text:style-name="P17">Участники и Автомобили</text:p>
          </table:table-cell>
          <table:table-cell table:style-name="Таблица1.A1" office:value-type="string">
            <text:p text:style-name="P18">6</text:p>
          </table:table-cell>
        </table:table-row>
        <table:table-row table:style-name="Таблица1.2">
          <table:table-cell table:style-name="Таблица1.A1" office:value-type="string">
            <text:p text:style-name="P17">Страхование Участников. Ответственность</text:p>
          </table:table-cell>
          <table:table-cell table:style-name="Таблица1.A1" office:value-type="string">
            <text:p text:style-name="P18">6</text:p>
          </table:table-cell>
        </table:table-row>
        <table:table-row table:style-name="Таблица1.2">
          <table:table-cell table:style-name="Таблица1.A1" office:value-type="string">
            <text:p text:style-name="P17">Заявка на участие</text:p>
          </table:table-cell>
          <table:table-cell table:style-name="Таблица1.A1" office:value-type="string">
            <text:p text:style-name="P18">6</text:p>
          </table:table-cell>
        </table:table-row>
        <table:table-row table:style-name="Таблица1.5">
          <table:table-cell table:style-name="Таблица1.A1" office:value-type="string">
            <text:p text:style-name="P17">Идентификация и реклама</text:p>
          </table:table-cell>
          <table:table-cell table:style-name="Таблица1.A1" office:value-type="string">
            <text:p text:style-name="P18">7</text:p>
          </table:table-cell>
        </table:table-row>
        <table:table-row table:style-name="Таблица1.2">
          <table:table-cell table:style-name="Таблица1.A1" office:value-type="string">
            <text:p text:style-name="P17">Регистрация и Техническая инспекция</text:p>
          </table:table-cell>
          <table:table-cell table:style-name="Таблица1.A1" office:value-type="string">
            <text:p text:style-name="P18">7</text:p>
          </table:table-cell>
        </table:table-row>
        <table:table-row table:style-name="Таблица1.5">
          <table:table-cell table:style-name="Таблица1.A1" office:value-type="string">
            <text:p text:style-name="P17">Условия проведения соревнования. Обязанности Участников</text:p>
          </table:table-cell>
          <table:table-cell table:style-name="Таблица1.A1" office:value-type="string">
            <text:p text:style-name="P18">8</text:p>
          </table:table-cell>
        </table:table-row>
        <table:table-row table:style-name="Таблица1.2">
          <table:table-cell table:style-name="Таблица1.A1" office:value-type="string">
            <text:p text:style-name="P17">Судейство. Протесты</text:p>
          </table:table-cell>
          <table:table-cell table:style-name="Таблица1.A1" office:value-type="string">
            <text:p text:style-name="P18">10</text:p>
          </table:table-cell>
        </table:table-row>
        <table:table-row table:style-name="Таблица1.5">
          <table:table-cell table:style-name="Таблица1.A1" office:value-type="string">
            <text:p text:style-name="P17">Результаты. Награждение</text:p>
          </table:table-cell>
          <table:table-cell table:style-name="Таблица1.A1" office:value-type="string">
            <text:p text:style-name="P18">11</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3">Джип-спринт является спортивным соревнованием, организованным в соответствии с Федеральным законом «О физической культуре и спорте в Российской Федерации» по согласованию с органами местного самоуправления Пригородного района г. Владикавказа, на территории которого оно проводится.</text:p>
      <text:p text:style-name="Standard"/>
      <text:p text:style-name="P2">Нормативными документами джип - спринта <text:s/>являются:</text:p>
      <text:p text:style-name="Standard"/>
      <text:p text:style-name="Standard"><text:span text:style-name="T1">1. </text:span><text:a xlink:type="simple" xlink:href="http://forum.kavkazoff.ru/viewtopic.php?id=39"><text:span text:style-name="Internet_20_link"><text:span text:style-name="T1">Правила</text:span></text:span></text:a><text:span text:style-name="T1"> проведения внедорожных соревнований ;</text:span></text:p>
      <text:p text:style-name="P4"><text:span text:style-name="T1">2. Технические </text:span><text:a xlink:type="simple" xlink:href="http://forum.kavkazoff.ru/viewtopic.php?id=16"><text:span text:style-name="Internet_20_link"><text:span text:style-name="T1">Требования</text:span></text:span></text:a><text:span text:style-name="Internet_20_link"><text:span text:style-name="T1">: </text:span></text:span><text:span text:style-name="T1"><text:s/>внутренние ТТ 2015г. По СКФО к транспортным средствам участвующим в соревнованиях. <text:s/></text:span></text:p>
      <text:p text:style-name="Standard"/>
      <text:list xml:id="list42610323" text:style-name="WW8Num1">
        <text:list-item>
          <text:p text:style-name="P36"><text:bookmark-start text:name="Цели"/>Цели и задачи<text:bookmark-end text:name="Цели"/></text:p>
        </text:list-item>
      </text:list>
      <text:p text:style-name="P4"/>
      <text:p text:style-name="P2">1.1. Пропаганда авто спорта среди широких масс населения.</text:p>
      <text:p text:style-name="P2">1.2. Пропаганда здорового образа жизни.</text:p>
      <text:p text:style-name="P5">1.3. Выявление сильнейших спортсменов.</text:p>
      <text:p text:style-name="P5">1.4. Развитие и укрепление авто спорта.</text:p>
      <text:p text:style-name="P4"/>
      <text:list xml:id="list42613300" text:style-name="WW8Num4">
        <text:list-item>
          <text:p text:style-name="P37"><text:bookmark-start text:name="Сроки"/><text:soft-page-break/>Сроки и место проведения<text:bookmark-end text:name="Сроки"/></text:p>
        </text:list-item>
      </text:list>
      <text:p text:style-name="P4"/>
      <text:p text:style-name="P33">2.1. Джип — спринт (далее – соревнование) состоится 18 апреля 2015 года, как соревнование для легковых полноприводных автомобилей.</text:p>
      <text:p text:style-name="P33">2.2. Старт и финиш соревнования состоятся в окрестностях с. Саниба ( р-он мотодрома)</text:p>
      <text:p text:style-name="P4"/>
      <text:list xml:id="list42610403" text:style-name="WW8Num3">
        <text:list-item>
          <text:p text:style-name="P38">Программа проведения</text:p>
        </text:list-item>
      </text:list>
      <text:p text:style-name="P4"/>
      <text:p text:style-name="P33">3.1. Соревнование проводится по заранее подготовленному маршруту , включающему в себя Специальные Участки (СУ) – тяжёлые, разнообразные дороги, требующие использования возможностей полноприводных автомобилей, в том числе глубокая колея, броды, камни, крутые подъемы. </text:p>
      <text:p text:style-name="Обычный_20__28_веб_29_"><text:span text:style-name="T1">3.2. Соревновательная программа Джип - спринта состоит из одного специального участка (СУ): для категорий «Стандарт», «Спорт», «Туризм» , «Нива-открытая» и «</text:span><text:span text:style-name="T5">Экстрим</text:span><text:span text:style-name="T1">».</text:span></text:p>
      <text:p text:style-name="P33">3.3. Организатор вправе внести изменения в программу и расписание соревнования, о чём все Участники будут заблаговременно проинформированы.</text:p>
      <text:p text:style-name="P33">3.4. Расписание проведения соревнования:</text:p>
      <text:p text:style-name="Обычный_20__28_веб_29_"/>
      <text:p text:style-name="P33"><text:s/>7:00 до 8:30 - регистрация Участников, Техническая Инспекция, административные проверки;</text:p>
      <text:p text:style-name="P33"><text:s/>8:30 - официальное открытие соревнования, брифинг;</text:p>
      <text:p text:style-name="P33"><text:s/>09:00 – начало соревновательной программы;</text:p>
      <text:p text:style-name="P33"><text:s/>16:30 – завершение соревновательной части;</text:p>
      <text:p text:style-name="P33"><text:s/>17:00 – публикация предварительных результатов; </text:p>
      <text:p text:style-name="P33"><text:s/>18:00 – награждение победителей, закрытие соревнований.</text:p>
      <text:p text:style-name="Обычный_20__28_веб_29_"/>
      <text:p text:style-name="Обычный_20__28_веб_29_"/>
      <text:p text:style-name="P3">4. Организация соревнования</text:p>
      <text:p text:style-name="Standard"/>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19">4.1. Организаторы:</text:p>
          </table:table-cell>
          <table:table-cell table:style-name="Таблица2.B1" table:number-columns-spanned="2" office:value-type="string">
            <text:p text:style-name="P22">Внедорожный клуб «ВЛАДИКАВКАЗ 4х4»</text:p>
            <text:p text:style-name="P10"/>
          </table:table-cell>
          <table:covered-table-cell/>
        </table:table-row>
        <table:table-row table:style-name="Таблица2.1">
          <table:table-cell table:style-name="Таблица2.A1" table:number-columns-spanned="2" office:value-type="string">
            <text:p text:style-name="P19">4.2. Официальный сайт соревнования </text:p>
          </table:table-cell>
          <table:covered-table-cell/>
          <table:table-cell table:style-name="Таблица2.B1" office:value-type="string">
            <text:p text:style-name="P1"/>
            <text:p text:style-name="P11">http://vladikavkaz4x4.ucoz.ru</text:p>
          </table:table-cell>
        </table:table-row>
        <text:soft-page-break/>
        <table:table-row table:style-name="Таблица2.1">
          <table:table-cell table:style-name="Таблица2.A1" table:number-columns-spanned="2" office:value-type="string">
            <text:p text:style-name="P19">4.3. Информационная поддержка: </text:p>
          </table:table-cell>
          <table:covered-table-cell/>
          <table:table-cell table:style-name="Таблица2.C3" office:value-type="string">
            <text:p text:style-name="P25"/>
            <text:p text:style-name="P13">http://vladikavkaz4x4.ucoz.ru</text:p>
          </table:table-cell>
        </table:table-row>
        <table:table-row table:style-name="Таблица2.4">
          <table:table-cell table:style-name="Таблица2.A1" table:number-columns-spanned="2" office:value-type="string">
            <text:p text:style-name="P26"/>
            <text:p text:style-name="P33">4.4 Техническая поддержка: </text:p>
            <text:p text:style-name="P9"/>
          </table:table-cell>
          <table:covered-table-cell/>
          <table:table-cell table:style-name="Таблица2.B1" office:value-type="string">
            <text:p text:style-name="P19">УГИБДД МВД по РСО – Алания.</text:p>
          </table:table-cell>
        </table:table-row>
        <table:table-row table:style-name="Таблица2.5">
          <table:table-cell table:style-name="Таблица2.A1" table:number-columns-spanned="2" office:value-type="string">
            <text:p text:style-name="P20"/>
          </table:table-cell>
          <table:covered-table-cell/>
          <table:table-cell table:style-name="Таблица2.B1" office:value-type="string">
            <text:p text:style-name="P21"/>
          </table:table-cell>
        </table:table-row>
      </table:table>
      <text:p text:style-name="Обычный_20__28_веб_29_"><text:span text:style-name="T1">4.5. Официальные лица соревнований:</text:span> </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23">Руководитель гонки</text:p>
            <text:p text:style-name="P14"/>
          </table:table-cell>
          <table:table-cell table:style-name="Таблица3.B1" table:number-columns-spanned="2" office:value-type="string">
            <text:p text:style-name="P23">Парастаев Леван</text:p>
            <text:p text:style-name="P14"/>
          </table:table-cell>
          <table:covered-table-cell/>
        </table:table-row>
        <table:table-row table:style-name="Таблица3.2">
          <table:table-cell table:style-name="Таблица3.A1" office:value-type="string">
            <text:p text:style-name="P19">Технический Комиссар</text:p>
          </table:table-cell>
          <table:table-cell table:style-name="Таблица3.B1" table:number-columns-spanned="2" office:value-type="string">
            <text:p text:style-name="P24">Цакулов Казбек</text:p>
            <text:p text:style-name="P9"/>
          </table:table-cell>
          <table:covered-table-cell/>
        </table:table-row>
        <table:table-row table:style-name="Таблица3.3">
          <table:table-cell table:style-name="Таблица3.B1" table:number-columns-spanned="3" office:value-type="string">
            <text:p text:style-name="P20"/>
          </table:table-cell>
          <table:covered-table-cell/>
          <table:covered-table-cell/>
        </table:table-row>
        <table:table-row table:style-name="Таблица3.4">
          <table:table-cell table:style-name="Таблица3.A1" table:number-columns-spanned="2" office:value-type="string">
            <text:p text:style-name="P26"/>
            <text:p text:style-name="P12">Гл. врач соревнований</text:p>
          </table:table-cell>
          <table:covered-table-cell/>
          <table:table-cell table:style-name="Таблица3.B1" office:value-type="string">
            <text:p text:style-name="P1"/>
            <text:p text:style-name="Standard"/>
            <text:p text:style-name="P12">Бригада МЧС</text:p>
          </table:table-cell>
        </table:table-row>
      </table:table>
      <text:p text:style-name="P33">4.6. Официальное время соревнования – GMT+04:00, Москва (может быть проконтролировано по GPS-приемнику). Официальный язык соревнования – русский, осетинский.</text:p>
      <text:p text:style-name="P4"/>
      <text:p text:style-name="P4"/>
      <text:p text:style-name="P4"/>
      <text:p text:style-name="P5"/>
      <text:p text:style-name="Text_20_body"/>
      <text:p text:style-name="Standard"/>
      <text:p text:style-name="Standard"/>
      <text:p text:style-name="Standard"/>
      <text:p text:style-name="Standard"/>
      <text:p text:style-name="Standard"/>
      <text:p text:style-name="P3"><text:s/>Зачетные категории</text:p>
      <text:p text:style-name="P4"/>
      <text:p text:style-name="P33"><text:s/>Каждый Участник может подать заявку на участие в одной из ниже перечисленных категорий:</text:p>
      <text:p text:style-name="P34"><text:span text:style-name="T1">Категория «Стандарт» <text:s text:c="74"/></text:span><text:s text:c="235"/><text:span text:style-name="T1">Категория </text:span><text:span text:style-name="T2">«Нива-открытая» </text:span></text:p>
      <text:p text:style-name="P34"><text:span text:style-name="T1">Категория </text:span><text:span text:style-name="T2">«ТУРИЗМ» </text:span></text:p>
      <text:p text:style-name="P34"><text:soft-page-break/><text:span text:style-name="T1">Категория </text:span><text:span text:style-name="T2">«СПОРТ» </text:span></text:p>
      <text:p text:style-name="P34"><text:span text:style-name="T1">Категория «</text:span><text:span text:style-name="T5">ЭКСТРИМ</text:span><text:span text:style-name="T1">»</text:span></text:p>
      <text:p text:style-name="P33">6.2. Технические требования к автомобилям во всех зачетным категориях указаны в Приложении 2 к настоящему Регламенту. </text:p>
      <text:p text:style-name="P33">6.3. Зачет в Категории может не проводиться, если на участие в ней поступит менее 4 заявок.</text:p>
      <text:p text:style-name="P33">6.4. Во всех категориях Участники соревнуются индивидуально.</text:p>
      <text:p text:style-name="Standard"/>
      <text:p text:style-name="Standard"/>
      <text:p text:style-name="P3">7. Участники и Автомобили</text:p>
      <text:p text:style-name="Standard"/>
      <text:p text:style-name="P33">7.1. К участию в соревновании допускаются физические лица, имеющие водительское удостоверение, действительное в течение текущего года для данной категории автомобиля. Экипаж должен состоять из двух водителей. Все члены экипажа имеют право управлять автомобилем во время соревнований. Если Заявитель не является членом экипажа, то Первый водитель, указанный в заявке, несет ответственность за данный экипаж на протяжении всего соревнования. Изменение численного состава экипажа не допускается под угрозой пенализации в соответствии с Приложением 1 настоящего Регламента для всех зачетных категорий.</text:p>
      <text:p text:style-name="P33">7.2. К участию в соревновании допускаются полноприводные автомобили категории ”B” , весом не более 3500 кг., соответствующие «ТТ СКФО 2015г.» .</text:p>
      <text:p text:style-name="P33">7.3. Технический комиссар имеет право перевести в другую категорию либо не допустить к участию в соревновании транспортные средства, не соответствующие техническим требованиям , положениям настоящего Регламента. </text:p>
      <text:p text:style-name="P33"/>
      <text:p text:style-name="P33">7.4. В категории СПОРТ все участники обязаны иметь средства само вытаскивания ЛЕБЁДКА, ЯКОРЬ, РЕЕЧНЫЙ ДОМКРАТ.</text:p>
      <text:p text:style-name="P33">Эвакуация автомобилей с трассы соревнования на дороги общего пользования проводится организатором в течении 1 суток с момента подачи участником / представителем заявки на эвакуацию. </text:p>
      <text:p text:style-name="Standard"/>
      <text:p text:style-name="P3">8. Страхование Участников. Ответственность</text:p>
      <text:p text:style-name="Standard"/>
      <text:p text:style-name="P33">8.1. Для всех Участников во время соревнования (с момента старта экипажа на 1-м этапе и до финиша соревнования) обязательно страхование «от травм и несчастного случая», а так же страхование гражданской ответственности перед третьими лицами. Объем и виды личного страхования определяются участниками самостоятельно. Наличие у Водителей индивидуальных страховых полисов, действующих на период соревнования, является обязательным и контролируется на Административных проверках. Без страхового полиса хотя бы одного из водителей, экипаж к старту не допускается. </text:p>
      <text:p text:style-name="P33">8.2. Организатор не несёт какой бы то ни было ответственности за какой бы то ни было ущерб, причиненный Участником/Участниками третьим лицам, либо за ущерб, причиненный третьими лицами Участнику/Участникам.</text:p>
      <text:p text:style-name="P33">8.3. Участник, подписавший Заявочную форму, принимает на себя все риски и все бремя ответственности за свои действия (бездействие), повлекшие какой-либо ущерб, в том числе причинение вреда здоровью или жизни, третьим лицам, включая Официальных лиц соревнования.</text:p>
      <text:p text:style-name="Обычный_20__28_веб_29_"><text:soft-page-break/><text:span text:style-name="T1">8.4</text:span><text:span text:style-name="T3">. </text:span><text:span text:style-name="T1">Организатор не несет ответственность за отсутствие у Участника/Участников информации, доводимой до их сведения на Брифинге, вне зависимости от причин отсутствия Участника/Участников на Брифинге.</text:span></text:p>
      <text:p text:style-name="Standard"/>
      <text:p text:style-name="P3">9. Заявка на участие</text:p>
      <text:p text:style-name="Standard"/>
      <text:list xml:id="list42584951" text:style-name="WW8Num6">
        <text:list-item>
          <text:list>
            <text:list-item>
              <text:p text:style-name="P49">Для участия в соревновании Участник предоставляет в Секретариат соревнования надлежащим образом заполненную и подписанную Заявочную форму</text:p>
            </text:list-item>
            <text:list-item>
              <text:p text:style-name="P41">. Заявки экипажей должны содержать:</text:p>
            </text:list-item>
          </text:list>
        </text:list-item>
      </text:list>
      <text:p text:style-name="P8">- для каждого члена экипажа: ФИО, дата рождения, гражданство, контактный адрес и телефон, категория и номер водительского удостоверения;</text:p>
      <text:p text:style-name="P8">- характеристики автомобиля и зачетную категорию.</text:p>
      <text:p text:style-name="P33">9.3. Подача Заявки сопровождается оплатой заявочного взноса, который частично покрывает расходы Организатора на подготовку трассы, организации судейства, обеспечения безопасности и награждение победителей.</text:p>
      <text:p text:style-name="P33">9.4. Заявки, не сопровождаемые заявочным взносом, считаются принятыми условно. Участник, не оплативший заявочный взнос до окончания Административных проверок, к участию в соревновании не допускается.</text:p>
      <text:list xml:id="list42604566" text:style-name="L1">
        <text:list-item>
          <text:list>
            <text:list-item>
              <text:p text:style-name="P46">Размер базового заявочного взноса</text:p>
              <text:p text:style-name="P47">Категория «Стандарт» - 1000 руб.</text:p>
            </text:list-item>
          </text:list>
        </text:list-item>
      </text:list>
      <text:p text:style-name="Обычный_20__28_веб_29_"><text:s/><text:span text:style-name="T1">Категория «Нива-Открытая» – 1500 руб.; <text:s text:c="3"/></text:span></text:p>
      <text:p text:style-name="P33">Категория «Туризм» - 1500 руб.;</text:p>
      <text:p text:style-name="P33">Категория «Спорт» -  2000 руб.;</text:p>
      <text:p text:style-name="Обычный_20__28_веб_29_"><text:span text:style-name="T1">Категория «Э</text:span><text:span text:style-name="T5">кстрим</text:span><text:span text:style-name="T1">» - 2000 руб;</text:span></text:p>
      <text:p text:style-name="P33">Оплата производится в рублях.</text:p>
      <text:p text:style-name="P33">9.6. Организатор оставляет за собой право отказать в приеме Заявки потенциальному участнику без объяснения причин.</text:p>
      <text:p text:style-name="P33">9.7. Став Участником соревнования, все члены экипажа автомобиля принимают на себя обязательство неукоснительно соблюдать требования настоящего Регламента.</text:p>
      <text:list xml:id="list42597483" text:style-name="L2">
        <text:list-item>
          <text:list>
            <text:list-item>
              <text:p text:style-name="P48">Оплатив один заявочный взнос, Участник имеет право выставить один автомобиль в соответствующей зачётной категории.</text:p>
            </text:list-item>
            <text:list-item>
              <text:p text:style-name="P48">Для экипажей решивших принять участие в ОТБОРОЧНОМ ЭТАПЕ дополнительные взносы в размере равном заявочным.</text:p>
            </text:list-item>
          </text:list>
        </text:list-item>
      </text:list>
      <text:p text:style-name="Standard"/>
      <text:p text:style-name="P3">10. Идентификация. Реклама</text:p>
      <text:p text:style-name="Standard"/>
      <text:p text:style-name="P33">10.1. Организатор предоставляет каждому экипажу для нанесения на автомобиль эмблемы соревнования и стартовые номера (основные). </text:p>
      <text:p text:style-name="P33"><text:soft-page-break/>10.2. Стартовые номера располагаются на боковых дверях автомобиля. Эмблемы соревнования располагаются над стартовыми номерами.</text:p>
      <text:p text:style-name="P33">10.3. Если во время соревнований будет обнаружено неправильное расположение и/или отсутствие эмблем соревнования и/или стартового номера, то взиматься штраф в размере 100% от базового заявочного взноса. Нарушение должно быть устранено до старта следующего СУ. </text:p>
      <text:p text:style-name="P33">10.4. Организатор предоставляет каждому экипажу для нанесения на автомобиль обязательную и необязательную рекламу. Места расположения Обязательной рекламы Организатор определяет во время административной комиссии.</text:p>
      <text:p text:style-name="Обычный_20__28_веб_29_"><text:span text:style-name="T1">10.5. Автомобили Участников могут дополнительно нести на себе любой вид рекламы при соблюдении следующих условий:</text:span> </text:p>
      <text:list xml:id="list42610556" text:style-name="WW8Num2">
        <text:list-item>
          <text:p text:style-name="P50">данный вид рекламы не противоречит законодательству Российской Федерации;</text:p>
        </text:list-item>
        <text:list-item>
          <text:p text:style-name="P42">реклама не занимает места, зарезервированные для обязательной рекламы Организатора. </text:p>
        </text:list-item>
      </text:list>
      <text:p text:style-name="P33">10.6. Участники не допускаются к старту СУ с загрязненной обязательной и предложенной Организатором необязательной рекламой, идентификацией (п. 10.1 Регламента) и стартовыми номерами.</text:p>
      <text:p text:style-name="P33">10.7. Экипажи обязаны обеспечить надлежащее закрепление рекламы на протяжении всего соревнования. </text:p>
      <text:p text:style-name="P33">10.8. Отказ от размещения Обязательной рекламы влечет за собой дополнительное увеличение заявочного взноса, в размере 100% от базового стартового взноса, отказ от необязательной рекламы - дополнительное увеличение заявочного взноса, в размере 50% от базового стартового взноса.</text:p>
      <text:p text:style-name="Обычный_20__28_веб_29_"/>
      <text:p text:style-name="Обычный_20__28_веб_29_"/>
      <text:p text:style-name="Standard"/>
      <text:p text:style-name="P3">11. Регистрация и Техническая инспекция</text:p>
      <text:p text:style-name="Standard"/>
      <text:p text:style-name="P33">11.1. Все экипажи, принимающие участие в соревновании, должны пройти Регистрацию, частью которой является Техническая инспекция (ТИ), в соответствии с расписанием. Факт и время явки на Регистрацию фиксируется.</text:p>
      <text:p text:style-name="P33">Экипажи, не прошедшие Регистрацию в назначенное время, не допускаются к старту соревнования. Исключением являются форс-мажорные обстоятельства, признанные таковыми Главным судьей соревнования.</text:p>
      <text:p text:style-name="P33">11.2. При Регистрации Участники или их представители обязаны предоставить следующие документы:</text:p>
      <text:p text:style-name="P33">- заполненную и подписанную всеми членами экипажа заявку на участие;</text:p>
      <text:p text:style-name="P33">- паспорта всех членов экипажа;</text:p>
      <text:p text:style-name="P33">- водительские удостоверения;</text:p>
      <text:p text:style-name="P33">- регистрационные документы на автомобиль;</text:p>
      <text:p text:style-name="P33">- полисы страхования авто гражданской ответственности (ОСАГО) и медицинского страхования на время соревнования;</text:p>
      <text:p text:style-name="P33"><text:soft-page-break/>11.3. В процессе Регистрации Участники либо их представители обязаны предоставить заявленное на участие в соревновании транспортное средство на ТИ. На ТИ проводится проверка транспортного средства на соответствие техническим требованиям для соответствующих категорий. На предоставленном к ТИ транспортном средстве должна быть размещена реклама, идентификация и стартовые номера в соответствии с требованиями данного регламента.</text:p>
      <text:p text:style-name="P33">11.4. Если в ходе ТИ транспортное средство признано не соответствующим техническим требованиям для указанной в Заявке категории, Технический комиссар может перевести данное транспортное средство в другую зачетную категорию, либо назначить срок для устранения несоответствий, и провести дополнительную ТИ не позднее, чем за 1 час до старта соревнования.</text:p>
      <text:p text:style-name="P33">11.5. Участник, не прошедший Техническую инспекцию по категории ТУРИЗМ, вправе обратиться в письменной форме к Руководителю соревнования о классификации его транспортного средства по категории СПОРТ. Заявка может быть удовлетворена только в случае, если данный автомобиль соответствует параметрам категории СПОРТ и соблюдены все аспекты безопасности.</text:p>
      <text:p text:style-name="P33">Дополнительные проверки технического состояния транспортного средства могут быть назначены Руководителем гонки и Техническим Комиссаром в любое время на протяжении всего соревнования.</text:p>
      <text:p text:style-name="P33">11.6. Участник (Заявитель) несет ответственность за соответствие его автомобиля техническим требованиям. Факт явки на Техническую Инспекцию расценивается как заявления Участника (Заявителя) о соответствии его автомобиля техническим требованиям.</text:p>
      <text:p text:style-name="P4"/>
      <text:p text:style-name="P3">12. Условия проведения соревнования.</text:p>
      <text:p text:style-name="Standard"/>
      <text:p text:style-name="Обычный_20__28_веб_29_"><text:span text:style-name="T4">12.1. Состав экипажа.</text:span> </text:p>
      <text:list xml:id="list42594895" text:style-name="WW8Num9">
        <text:list-item>
          <text:list>
            <text:list-item>
              <text:list>
                <text:list-item>
                  <text:p text:style-name="P53">Экипаж во всех категориях должен состоять не более чем из двух человек.</text:p>
                </text:list-item>
              </text:list>
            </text:list-item>
          </text:list>
        </text:list-item>
      </text:list>
      <text:p text:style-name="Обычный_20__28_веб_29_"/>
      <text:p text:style-name="P31">12.2. Порядок старта.</text:p>
      <text:p text:style-name="P33">12.2.1. Порядок старта на СУ во всех категориях — указывается на брифинге.</text:p>
      <text:p text:style-name="P33">12.2.2. Опоздание на старт СУ до 30 минут влечет фиксированную пенализацию в размере 1 минуты за каждую минуту опоздания. При опоздании на старт свыше 30 минут, Участник к старту СУ не допускается.</text:p>
      <text:list xml:id="list42597073" text:style-name="WW8Num10">
        <text:list-item>
          <text:list>
            <text:list-item>
              <text:list>
                <text:list-item>
                  <text:p text:style-name="P51">Участникам запрещается принимать постороннюю помощь под угрозой пенализации.</text:p>
                </text:list-item>
                <text:list-item>
                  <text:p text:style-name="P43">УЧАСТНИКИ БЕЗ ШЛЕМОВ И АВТОМОБИЛИ БЕЗ РЕМНЕЙ БЕЗОПАСНОСТИ К СТАРТУ НЕ ДОПУСКАЮТСЯ!!!!</text:p>
                </text:list-item>
              </text:list>
            </text:list-item>
          </text:list>
        </text:list-item>
      </text:list>
      <text:p text:style-name="P7"/>
      <text:list xml:id="list42601439" text:style-name="WW8Num5">
        <text:list-item>
          <text:list>
            <text:list-item>
              <text:p text:style-name="P55">Информация.</text:p>
            </text:list-item>
          </text:list>
        </text:list-item>
      </text:list>
      <text:p text:style-name="P33">12.3.1. Стартовые протоколы оформляются Организатором для старта на первом СУ для каждой категории и размещаются на Официальном табло соревнований.</text:p>
      <text:p text:style-name="P33">12.3.2. Результаты завершившегося СУ, а также текущие результаты хода соревнования публикуются на Официальном табло в течении 2-х часов после закрытия СУ.</text:p>
      <text:p text:style-name="P33"><text:soft-page-break/>12.3.3. С целью доведения до Участников важной информации, касающейся хода проведения соревнования, Организатор проводит стартовый брифинг. Экипаж должен быть представлен на брифинге как минимум одним представителем.</text:p>
      <text:p text:style-name="Обычный_20__28_веб_29_"/>
      <text:p text:style-name="P31">12.4. Движение по трассе. Судейство.</text:p>
      <text:p text:style-name="Обычный_20__28_веб_29_"><text:span text:style-name="T1">12.4.1. Суммарное контрольное время на преодоление трассы СУ (за исключением времени отстоя), по категориям определяется руководителем гонки с обязательной публикацией на официальном табло соревнования</text:span> </text:p>
      <text:list xml:id="list42594255" text:style-name="WW8Num11">
        <text:list-item>
          <text:list>
            <text:list-item>
              <text:list>
                <text:list-item>
                  <text:p text:style-name="P54">На старте и финише СУ Экипаж должен находиться на борту автомобиля в полном составе. </text:p>
                </text:list-item>
              </text:list>
            </text:list-item>
          </text:list>
        </text:list-item>
      </text:list>
      <text:p text:style-name="P31">12.5. Контрольное Время, Старт, Финиш</text:p>
      <text:p text:style-name="P33">12.5.1. На преодоление СУ устанавливается Контрольное время.</text:p>
      <text:p text:style-name="Обычный_20__28_веб_29_"/>
      <text:p text:style-name="P33">12.5.5. Опоздание на старт СУ до 30 минут влечет фиксированную пенализацию в размере 1 минуты за каждую минуту опоздания. При опоздании на старт свыше 30 минут, Участник к старту не допускается.</text:p>
      <text:p text:style-name="P33">12.5.6. Превышение Контрольного времени на СУ влечет незачет СУ для этого участника.</text:p>
      <text:p text:style-name="Обычный_20__28_веб_29_"/>
      <text:p text:style-name="Standard"><text:span text:style-name="T4">12.6. Ремонтные работы, сервис</text:span><text:span text:style-name="T1">.</text:span></text:p>
      <text:p text:style-name="P33">12.6.1. Эвакуация автомобиля участника с трассы соревнований влечет за собой незачет СУ для этого участника.</text:p>
      <text:p text:style-name="P33">12.6.2. Сервис на СУ запрещен. Нарушение предусмотренного данным пунктом запрета на сервис влечет за собой незачет СУ для этого участника.</text:p>
      <text:p text:style-name="P33">12.6.3. На СУ разрешаются ремонтные работы, а также передача членам экипажа медикаментов, питьевой воды, продуктов питания и денег. </text:p>
      <text:p text:style-name="P33">12.6.4. Выезд автомобилей технической поддержки на СУ разрешен только после закрытия СУ. Нарушение данного запрета Участником/Участниками влечет за собой незачет СУ для этого участника.</text:p>
      <text:p text:style-name="Обычный_20__28_веб_29_"/>
      <text:p text:style-name="Обычный_20__28_веб_29_"><text:span text:style-name="T4">12.7. Экология. Безопасность.</text:span> </text:p>
      <text:list xml:id="list42598550" text:style-name="WW8Num7">
        <text:list-item>
          <text:list>
            <text:list-item>
              <text:list>
                <text:list-item>
                  <text:p text:style-name="P52">Лица, нарушающие природоохранное законодательство и причиняющие вред окружающей среде, несут дисциплинарную, административную или уголовную ответственность в соответствии с действующим законодательством Российской Федерации и настоящим регламентом. Все места стоянок и разбивки лагеря должны быть оставлены в том виде, в котором были найдены. Запрещается закапывать любой мусор. Весь собственный мусор необходимо забирать с собой. Использование мангалов, грилей и прочего подобного оборудования с соблюдением мер противопожарной безопасности разрешено только в специально отведенных местах.</text:p>
                </text:list-item>
                <text:list-item>
                  <text:p text:style-name="P56"><text:soft-page-break/>Категорически запрещена валка живых деревьев под угрозой дисквалификации и наложения административного взыскания органами местного самоуправления в соответствии с законодательством Российской Федерации. </text:p>
                </text:list-item>
                <text:list-item>
                  <text:p text:style-name="P56">Запрещается использование лебедки без плоского корозащитного стропа, независимо от того является ли дерево живым или мертвым. Нарушение данного пункта безусловно влечет за собой дисквалификацию на время проведения соревнования. Запрещается мыть транспортные средства в реках и водоемах. Запрещено сливать нефтепродукты и технические жидкости на землю и в водоемы, а также оставлять после себя следы ремонта. Автомобили должны быть оборудованы исправной системой выпуска выхлопных газов, в соответствии с законодательством. Запрещено размещение людей во время движения автомобиля снаружи(на капоте, крыше, бамперах и т.д.).</text:p>
                </text:list-item>
                <text:list-item>
                  <text:p text:style-name="P56">Запрещено касаться стального лебёдочного троса под нагрузкой и пересекать стальной лебедочный трос под нагрузкой. </text:p>
                </text:list-item>
                <text:list-item>
                  <text:p text:style-name="P44">На протяжении всего соревнования запрещен слив на землю технологических жидкостей (масла, топлива и т.п.), выбрасывание, сжигание и/или закапывания какого-либо мусора. Замененные запасные части, колеса и аккумуляторы надлежит забирать с собой.</text:p>
                </text:list-item>
              </text:list>
            </text:list-item>
          </text:list>
        </text:list-item>
      </text:list>
      <text:p text:style-name="P33">12.7.6. По решению официального врача соревнования может быть остановлено движение по СУ любого Участника/экипажа в том случае, когда имеются медицинские показания для оказания неотложной медицинской помощи.</text:p>
      <text:p text:style-name="P33">12.7.7. Организатор не несет ответственность за сохранность личных вещей участников на всем протяжении соревнования. Участники обязаны принять достаточные меры, обеспечивающие сохранность личного имущества и ценностей участников.</text:p>
      <text:p text:style-name="P33">В случае нарушения Участником требований экологической и пожарной безопасности, повлекшего за собой нанесение ущерба окружающей среде, экологический сбор по решению Руководителя соревнования Участнику не возвращается и направляется Организатором на ликвидацию/компенсацию нанесенного ущерба. В случае отсутствия со стороны Участника подобных нарушений экологический сбор возвращается Участнику в полном объеме после закрытия соревнования.</text:p>
      <text:p text:style-name="Обычный_20__28_веб_29_"/>
      <text:p text:style-name="P32">13. Судейство. Протесты. </text:p>
      <text:p text:style-name="P7"/>
      <text:p text:style-name="P33">13.1. Судейство во время соревнования обеспечивается Организатором. Организатор обязан обеспечить Участникам равные условия в ходе соревнования для каждой зачетной категории. Это обязательство не распространяется на состояние трассы соревнования.</text:p>
      <text:p text:style-name="P33">13.2. Любой Участник может быть отстранен от участия в соревнованиях по состоянию здоровья по решению Главного врача соревнования.</text:p>
      <text:p text:style-name="P33">13.3. Участник, не оплативший денежную пенализацию, к последующим стартам не допускается.</text:p>
      <text:p text:style-name="P33">13.4. Требования Судей обязательны для Участников. Нарушение данного пункта влечет пенализацию.</text:p>
      <text:p text:style-name="P33">13.5. Факты нарушения настоящего Регламента и его Приложений рассматриваются главным судьей и/или КСК на основании заявлений Официальных лиц и/или протестов Участников.</text:p>
      <text:p text:style-name="P33">13.6. Протесты подаются только в письменной форме Офицеру по связям с участниками, Руководителю гонки или его заместителю и адресуются Руководителю соревнования. </text:p>
      <text:p text:style-name="P33"><text:soft-page-break/>Протест должен содержать ссылку на пункт Регламента или его Приложений, который, по мнению Участника, был нарушен другим Участником, и подтверждение факта данного нарушения. В качестве подтверждения факта нарушения могут рассматриваться фото- и видеоматериалы, а также свидетельские показания. В случае подтверждения факта нарушения Регламента или его Приложений, Участник, виновный в таком нарушении, попадает под действие соответствующих санкций, вплоть до исключения из соревнований.</text:p>
      <text:p text:style-name="P33">Подача протеста сопровождается денежным залогом в размере 2000 рублей, возвращаемым подателю протеста в случае удовлетворения последнего. Сумма денежного залога вносится в секретариат соревнования, о чем на протесте ставится соответствующая отметка. </text:p>
      <text:p text:style-name="P33">Срок подачи протеста по результатам любого СУ и оплаты денежного залога – 1 час с момента публикации предварительных результатов по СУ. </text:p>
      <text:p text:style-name="P33">Организатор рассматривает поступившие протесты Участников и заявления Официальных лиц в разумные сроки, достаточные для изучения всех обстоятельств по протесту, заявлению.</text:p>
      <text:p text:style-name="P33">13.7. Заявление об ошибках в подсчете результатов не является протестом и не требует денежного залога. Подобные заявления подаются только в адрес Офицеров по связи с Участниками. </text:p>
      <text:p text:style-name="P33">Срок подачи заявления об ошибках – не более 1 часа с момента публикации результатов по всем СУ. </text:p>
      <text:p text:style-name="Standard"/>
      <text:p text:style-name="P3">14. Награждение.</text:p>
      <text:p text:style-name="Standard"/>
      <text:p text:style-name="P2">14.1. Призами награждаются экипажи, занявшие 1, 2 и 3-и места в зачетных категориях .</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Mangal1" svg:font-family="Mangal"/>
    <style:font-face style:name="Courier New" svg:font-family="'Courier New'" style:font-family-generic="modern"/>
    <style:font-face style:name="Courier New1" svg:font-family="'Courier New'" style:font-family-generic="modern" style:font-pitch="fixed"/>
    <style:font-face style:name="SimSun1" svg:font-family="SimSun, 宋体"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SimSun1" style:font-size-asian="12pt" style:language-asian="zh" style:country-asian="CN"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Обычный_20__28_веб_29_" style:display-name="Обычный (веб)"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style:font-name="Symbol" fo:font-size="10pt" style:font-size-asian="10pt"/>
    </style:style>
    <style:style style:name="WW8Num2z1" style:family="text">
      <style:text-properties style:font-name="Courier New" fo:font-size="10pt" style:font-size-asian="10pt"/>
    </style:style>
    <style:style style:name="WW8Num2z2" style:family="text">
      <style:text-properties style:font-name="Wingdings" fo:font-size="10pt" style:font-size-asian="10pt"/>
    </style:style>
    <style:style style:name="WW8Num8z0" style:family="text">
      <style:text-properties style:font-name="Symbol"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РЕГЛАМЕНТ</dc:title>
    <meta:initial-creator>Samsung</meta:initial-creator>
    <meta:creation-date>2013-09-09T11:03:00</meta:creation-date>
    <dc:date>2015-04-13T22:48:34.85</dc:date>
    <meta:editing-cycles>4</meta:editing-cycles>
    <meta:editing-duration>PT58M42S</meta:editing-duration>
    <meta:generator>OpenOffice.org/3.3$Win32 OpenOffice.org_project/330m20$Build-9567</meta:generator>
    <meta:document-statistic meta:table-count="3" meta:image-count="0" meta:object-count="0" meta:page-count="11" meta:paragraph-count="186" meta:word-count="2412" meta:character-count="19170"/>
  </office:meta>
</office:document-meta>
</file>